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</text:span><text:span text:style-name="T2"> Q4, 2013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10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10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7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.4" calcext:value-type="float">
            <text:p>2.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61" calcext:value-type="float">
            <text:p>61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.3" calcext:value-type="float">
            <text:p>2.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.21" calcext:value-type="float">
            <text:p>2.2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56" calcext:value-type="float">
            <text:p>56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.32" calcext:value-type="float">
            <text:p>2.32</text:p>
          </table:table-cell>
          <table:table-cell table:style-name="ce12" office:value-type="float" office:value="2.15" calcext:value-type="float">
            <text:p>2.15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.45" calcext:value-type="float">
            <text:p>2.45</text:p>
          </table:table-cell>
          <table:table-cell table:style-name="ce12" office:value-type="float" office:value="2.16" calcext:value-type="float">
            <text:p>2.16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2.54" calcext:value-type="float">
            <text:p>2.54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2.46" calcext:value-type="float">
            <text:p>2.46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2.44" calcext:value-type="float">
            <text:p>2.44</text:p>
          </table:table-cell>
          <table:table-cell table:style-name="ce12" office:value-type="float" office:value="2.07" calcext:value-type="float">
            <text:p>2.07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2.37" calcext:value-type="float">
            <text:p>2.37</text:p>
          </table:table-cell>
          <table:table-cell table:style-name="ce12" office:value-type="float" office:value="2.16" calcext:value-type="float">
            <text:p>2.16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.26" calcext:value-type="float">
            <text:p>2.26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2.45" calcext:value-type="float">
            <text:p>2.45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64" calcext:value-type="float">
            <text:p>64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2.39" calcext:value-type="float">
            <text:p>2.39</text:p>
          </table:table-cell>
          <table:table-cell table:style-name="ce12" office:value-type="float" office:value="2.06" calcext:value-type="float">
            <text:p>2.06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2.57" calcext:value-type="float">
            <text:p>2.57</text:p>
          </table:table-cell>
          <table:table-cell table:style-name="ce12" office:value-type="float" office:value="2.08" calcext:value-type="float">
            <text:p>2.08</text:p>
          </table:table-cell>
          <table:table-cell table:style-name="ce12" office:value-type="float" office:value="59" calcext:value-type="float">
            <text:p>59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2.55" calcext:value-type="float">
            <text:p>2.55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64" calcext:value-type="float">
            <text:p>64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.54" calcext:value-type="float">
            <text:p>2.54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15" calcext:value-type="float">
            <text:p>21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2.58" calcext:value-type="float">
            <text:p>2.58</text:p>
          </table:table-cell>
          <table:table-cell table:style-name="ce12" office:value-type="float" office:value="2.2" calcext:value-type="float">
            <text:p>2.2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2.55" calcext:value-type="float">
            <text:p>2.55</text:p>
          </table:table-cell>
          <table:table-cell table:style-name="ce12" office:value-type="float" office:value="2.18" calcext:value-type="float">
            <text:p>2.18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.54" calcext:value-type="float">
            <text:p>2.54</text:p>
          </table:table-cell>
          <table:table-cell table:style-name="ce12" office:value-type="float" office:value="2.25" calcext:value-type="float">
            <text:p>2.25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2.4" calcext:value-type="float">
            <text:p>2.4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69" calcext:value-type="float">
            <text:p>69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2.56" calcext:value-type="float">
            <text:p>2.56</text:p>
          </table:table-cell>
          <table:table-cell table:style-name="ce12" office:value-type="float" office:value="2.12" calcext:value-type="float">
            <text:p>2.12</text:p>
          </table:table-cell>
          <table:table-cell table:style-name="ce12" office:value-type="float" office:value="58" calcext:value-type="float">
            <text:p>58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2.26" calcext:value-type="float">
            <text:p>2.26</text:p>
          </table:table-cell>
          <table:table-cell table:style-name="ce12" office:value-type="float" office:value="2.09" calcext:value-type="float">
            <text:p>2.09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2.4" calcext:value-type="float">
            <text:p>2.4</text:p>
          </table:table-cell>
          <table:table-cell table:style-name="ce12" office:value-type="float" office:value="2.16" calcext:value-type="float">
            <text:p>2.16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2.05" calcext:value-type="float">
            <text:p>2.05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60" calcext:value-type="float">
            <text:p>60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2.2" calcext:value-type="float">
            <text:p>2.2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60" calcext:value-type="float">
            <text:p>60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9" calcext:value-type="float">
            <text:p>1.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21"/>
          <table:table-cell table:number-columns-repeated="1019"/>
        </table:table-row>
        <table:table-row table:style-name="ro5">
          <table:table-cell table:style-name="ce6"/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4" table:number-rows-spanned="1"/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1">
          <table:table-cell/>
          <table:table-cell table:style-name="ce15" table:number-columns-spanned="4" table:number-rows-spanned="1"/>
          <table:covered-table-cell table:number-columns-repeated="3" table:style-name="ce18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student</dc:creator>
    <dc:date>2014-05-08T11:36:45</dc:date>
    <meta:print-date>2008-03-17T15:56:52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